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utersestraat transferium in ’s-Hertogenbosch, het kappen van 6 bomen (5 essen en een zomer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eutersestraat transferium in ’s-Hertogenbosch, het kappen van 6 bomen (5 essen en een zomereik), kappen, WB00036038, 19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6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utersestraat transferium in ’s-Hertogenbosch, het kappen van 6 bomen (5 essen en een zomer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64</meta:user-defined>
    <meta:user-defined meta:name="OVERHEIDop.GmbID/DC.identifier">gmb-2017-13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V</meta:user-defined>
    <meta:user-defined meta:name="OVERHEIDop.woonplaats">'s-Hertogenbosch</meta:user-defined>
    <meta:user-defined meta:name="OVERHEIDop.straatnaam">Deuter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797 410813</meta:user-defined>
    <meta:user-defined meta:name="OVERHEIDop.versieInformatie"/>
  </office:meta>
</office:document-meta>
</file>