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Grote Markt op 8 september 2017 (zaaknummer 19198-2017)</text:p>
      <text:section text:name="zakelijke-mededeling_id1-3-2" text:style-name="zakelijke-mededeling">
        <text:section text:name="zakelijke-mededeling-tekst_id1-3-2-1" text:style-name="zakelijke-mededeling-tekst">
          <text:section text:name="tekst_id1-3-2-1-1" text:style-name="tekst">
            <text:p text:style-name="common-al">Boos Group BV vraagt vergunning voor het innemen van een incidentele standplaats voor Keukenconcurrent op <text:span text:style-name="nadrukvet">8 september 2017</text:span> op de locatie<text:span text:style-name="nadrukvet"> Grote Markt.</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6638</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638</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638</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Grote Markt op 8 september 2017 (zaaknummer 1919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638</meta:user-defined>
    <meta:user-defined meta:name="OVERHEIDop.GmbID/DC.identifier">gmb-2017-13663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Grote mark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67 502961</meta:user-defined>
    <meta:user-defined meta:name="OVERHEIDop.versieInformatie"/>
  </office:meta>
</office:document-meta>
</file>