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tsveldlaan 20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Schootsveldlaan 20 te Muiden</text:p>
            <text:p text:style-name="common-al">Het bouwen van een woning.</text:p>
            <text:p text:style-name="common-al">27-0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4 augustus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63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3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3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tsveldlaan 20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37</meta:user-defined>
    <meta:user-defined meta:name="OVERHEIDop.GmbID/DC.identifier">gmb-2017-1366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P</meta:user-defined>
    <meta:user-defined meta:name="OVERHEIDop.woonplaats">Muiden</meta:user-defined>
    <meta:user-defined meta:name="OVERHEIDop.straatnaam">Kruitpad</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746 482690</meta:user-defined>
    <meta:user-defined meta:name="OVERHEIDop.versieInformatie"/>
  </office:meta>
</office:document-meta>
</file>