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5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
            <text:span text:style-name="nadrukvet"/>R.C.A. Frederiks<text:span text:style-name="nadrukvet"/></text:p>
            <text:p text:style-name="common-al">
            <text:span text:style-name="nadrukvet">Locatie:</text:span>
            <text:span text:style-name="nadrukvet"/>Kruisstraat 25, ‘s-Hertogenbosch </text:p>
            <text:p text:style-name="common-al">
            <text:span text:style-name="nadrukvet">Naam horeca-inrichting:</text:span>
            <text:span text:style-name="nadrukvet"/>Eetcafé Beekveld</text:p>
            <text:p text:style-name="common-al">Deze vergunning is aangevraagd op grond van artikel 4.1 van de Horecaverordening  ‘s-Hertogenbosch 2017. Het betreft een terras van 1 m<text:span text:style-name="sup">2</text:span>.</text:p>
            <text:p text:style-name="common-al">U kunt uw schriftelijke reactie vóór 20 augustus 2017 indienen bij de burgemeester van </text:p>
            <text:p text:style-name="last-al">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3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3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3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25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31</meta:user-defined>
    <meta:user-defined meta:name="OVERHEIDop.GmbID/DC.identifier">gmb-2017-136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T 25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2 411197</meta:user-defined>
    <meta:user-defined meta:name="OVERHEIDop.versieInformatie"/>
  </office:meta>
</office:document-meta>
</file>