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20, 5241 BP, Rosmalen, carport aan schuur bouw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Dahliastraat 20, 5241 BP, Rosmalen, carport aan schuur bouwen, bouwen, strijd bestemmingsplan, WB00038142, 31-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63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3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3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hliastraat 20, 5241 BP, Rosmalen, carport aan schuur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30</meta:user-defined>
    <meta:user-defined meta:name="OVERHEIDop.GmbID/DC.identifier">gmb-2017-136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P 20</meta:user-defined>
    <meta:user-defined meta:name="OVERHEIDop.woonplaats">Rosmalen</meta:user-defined>
    <meta:user-defined meta:name="OVERHEIDop.straatnaam">Dahli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971 414083</meta:user-defined>
    <meta:user-defined meta:name="OVERHEIDop.versieInformatie"/>
  </office:meta>
</office:document-meta>
</file>