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arhuisstraat 14, 5231 PV, ’s-Hertogenbosch, het bouwen van een trampoline centrum (Jump X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Schaarhuisstraat 14, 5231 PV, ’s-Hertogenbosch, het bouwen van een trampoline centrum (Jump XL), strijd bestemmingsplan, gemeentelijke/provinciale monumenten, WB00037857, 31-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629</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29</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29</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arhuisstraat 14, 5231 PV, ’s-Hertogenbosch, het bouwen van een trampoline centrum (Jump X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629</meta:user-defined>
    <meta:user-defined meta:name="OVERHEIDop.GmbID/DC.identifier">gmb-2017-1366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PV 14</meta:user-defined>
    <meta:user-defined meta:name="OVERHEIDop.woonplaats">'s-Hertogenbosch</meta:user-defined>
    <meta:user-defined meta:name="OVERHEIDop.straatnaam">Schaarhu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68 413003</meta:user-defined>
    <meta:user-defined meta:name="OVERHEIDop.versieInformatie"/>
  </office:meta>
</office:document-meta>
</file>