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hovense Maasdijk 12, 5221 BP, ’s-Hertogenbosch, het bouwen van een serre bij horeca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khovense Maasdijk 12, 5221 BP, ’s-Hertogenbosch, het bouwen van een serre bij horecagebouw, bouwen, WB00038600, 2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62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2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2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khovense Maasdijk 12, 5221 BP, ’s-Hertogenbosch, het bouwen van een serre bij horeca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26</meta:user-defined>
    <meta:user-defined meta:name="OVERHEIDop.GmbID/DC.identifier">gmb-2017-136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P 12</meta:user-defined>
    <meta:user-defined meta:name="OVERHEIDop.woonplaats">'s-Hertogenbosch</meta:user-defined>
    <meta:user-defined meta:name="OVERHEIDop.straatnaam">Bokhovense Maas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793 416324</meta:user-defined>
    <meta:user-defined meta:name="OVERHEIDop.versieInformatie"/>
  </office:meta>
</office:document-meta>
</file>