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 Schans,’s-Hertogenbosch, het bouwen van zorgappartementen/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mpelse Schans,’s-Hertogenbosch, het bouwen van zorgappartementen/woning, bouwen, WB00038605, 28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625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2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2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 Schans,’s-Hertogenbosch, het bouwen van zorgappartementen/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625</meta:user-defined>
    <meta:user-defined meta:name="OVERHEIDop.GmbID/DC.identifier">gmb-2017-136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AC 32</meta:user-defined>
    <meta:user-defined meta:name="OVERHEIDop.woonplaats">'s-Hertogenbosch</meta:user-defined>
    <meta:user-defined meta:name="OVERHEIDop.straatnaam">Empelse Schan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81 415776</meta:user-defined>
    <meta:user-defined meta:name="OVERHEIDop.versieInformatie"/>
  </office:meta>
</office:document-meta>
</file>