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109, 5244 JT, Rosmalen, het aanbrengen Consolebuispalen i.v.m. verz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astenberg 109, 5244 JT, Rosmalen, het aanbrengen Consolebuispalen i.v.m. verzakking, bouwen, WB00038611, 3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2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2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2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enberg 109, 5244 JT, Rosmalen, het aanbrengen Consolebuispalen i.v.m. verza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24</meta:user-defined>
    <meta:user-defined meta:name="OVERHEIDop.GmbID/DC.identifier">gmb-2017-136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T 109</meta:user-defined>
    <meta:user-defined meta:name="OVERHEIDop.woonplaats">Rosmalen</meta:user-defined>
    <meta:user-defined meta:name="OVERHEIDop.straatnaam">Gast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28 413746</meta:user-defined>
    <meta:user-defined meta:name="OVERHEIDop.versieInformatie"/>
  </office:meta>
</office:document-meta>
</file>