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78, 5382 JM te Vinkel, het verbouwen van een chalet ('t Soperse 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ranium 78 5382 JM Vinkel, het verbouwen van een chalet ('t Soperse Bos), bouwen, WB00038597, 2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62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2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62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nium 78, 5382 JM te Vinkel, het verbouwen van een chalet ('t Soperse Bo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623</meta:user-defined>
    <meta:user-defined meta:name="OVERHEIDop.GmbID/DC.identifier">gmb-2017-136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M 78</meta:user-defined>
    <meta:user-defined meta:name="OVERHEIDop.woonplaats">Vinkel</meta:user-defined>
    <meta:user-defined meta:name="OVERHEIDop.straatnaam">Geraniu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498 413324</meta:user-defined>
    <meta:user-defined meta:name="OVERHEIDop.versieInformatie"/>
  </office:meta>
</office:document-meta>
</file>