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e Wielenlaan 389, 5247 JC, Rosmalen, het vervangen van de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roote Wielenlaan 389, 5247 JC, Rosmalen, het vervangen van de gevelreclame, bouwen, reclame, WB00038603, 28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622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22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22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ote Wielenlaan 389, 5247 JC, Rosmalen, het vervangen van de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622</meta:user-defined>
    <meta:user-defined meta:name="OVERHEIDop.GmbID/DC.identifier">gmb-2017-1366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JC 389</meta:user-defined>
    <meta:user-defined meta:name="OVERHEIDop.woonplaats">Rosmalen</meta:user-defined>
    <meta:user-defined meta:name="OVERHEIDop.straatnaam">Groote Wiel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900 415836</meta:user-defined>
    <meta:user-defined meta:name="OVERHEIDop.versieInformatie"/>
  </office:meta>
</office:document-meta>
</file>