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januari 2017, Rijksweg A4 2, 2132 MA HOOFDDORP, Alliander, zaak 28964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een nieuw 160m³/h hogedruk afleverstatio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62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3 januari 2017, Rijksweg A4 2, 2132 MA HOOFDDORP, Alliander, zaak 28964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20</meta:user-defined>
    <meta:user-defined meta:name="OVERHEIDop.GmbID/DC.identifier">gmb-2017-136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A</meta:user-defined>
    <meta:user-defined meta:name="OVERHEIDop.woonplaats">Hoofddorp</meta:user-defined>
    <meta:user-defined meta:name="OVERHEIDop.straatnaam">Rijksweg A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90 474767</meta:user-defined>
    <meta:user-defined meta:name="OVERHEIDop.versieInformatie"/>
  </office:meta>
</office:document-meta>
</file>