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51, 5249 PB, Rosmalen, het renoveren en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straat 51, 5249 PB, Rosmalen, het renoveren en verbouwen van een woonboerderij, bouwen, WB00038595, 2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61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1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1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51, 5249 PB, Rosmalen, het renoveren en verbouw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17</meta:user-defined>
    <meta:user-defined meta:name="OVERHEIDop.GmbID/DC.identifier">gmb-2017-136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PB 51</meta:user-defined>
    <meta:user-defined meta:name="OVERHEIDop.woonplaats">Rosmale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302 416204</meta:user-defined>
    <meta:user-defined meta:name="OVERHEIDop.versieInformatie"/>
  </office:meta>
</office:document-meta>
</file>