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s: Eerste Reit-Lucas Gasselstraat-Eerste Morgendreef-De Eendenkooi- De fuik -Tweede Rompert-Vierde Donk-Vendelierstraat-Dommelborch-Den Uylborch, het Kappen en Kandelaberen van diverse bomen op meerder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ocaties: Eerste Reit-Lucas Gasselstraat-Eerste Morgendreef-De Eendenkooi- De fuik -Tweede Rompert-Vierde Donk-Vendelierstraat-Dommelborch-Den Uylborch, het Kappen en Kandelaberen van diverse bomen op meerdere locaties, kappen, WB00038607, 2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1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1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1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caties: Eerste Reit-Lucas Gasselstraat-Eerste Morgendreef-De Eendenkooi- De fuik -Tweede Rompert-Vierde Donk-Vendelierstraat-Dommelborch-Den Uylborch, het Kappen en Kandelaberen van diverse bomen op meerder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16</meta:user-defined>
    <meta:user-defined meta:name="OVERHEIDop.GmbID/DC.identifier">gmb-2017-136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R 260</meta:user-defined>
    <meta:user-defined meta:name="OVERHEIDop.woonplaats">'s-Hertogenbosch</meta:user-defined>
    <meta:user-defined meta:name="OVERHEIDop.straatnaam">De Eendenkooi</meta:user-defined>
    <meta:user-defined meta:name="OVERHEID.PostcodeHuisnummer/OVERHEIDop.postcodeHuisnummer">5222</meta:user-defined>
    <meta:user-defined meta:name="OVERHEIDop.straatnaam">De Fuik</meta:user-defined>
    <meta:user-defined meta:name="OVERHEID.PostcodeHuisnummer/OVERHEIDop.postcodeHuisnummer">5233ND 18</meta:user-defined>
    <meta:user-defined meta:name="OVERHEIDop.straatnaam">Eerste Morgendreef</meta:user-defined>
    <meta:user-defined meta:name="OVERHEID.PostcodeHuisnummer/OVERHEIDop.postcodeHuisnummer">5233JR 73</meta:user-defined>
    <meta:user-defined meta:name="OVERHEIDop.straatnaam">Eerste Reit</meta:user-defined>
    <meta:user-defined meta:name="OVERHEID.PostcodeHuisnummer/OVERHEIDop.postcodeHuisnummer">5233</meta:user-defined>
    <meta:user-defined meta:name="OVERHEIDop.straatnaam">Vierde donk</meta:user-defined>
    <meta:user-defined meta:name="OVERHEIDop.straatnaam">Tweede Rompert</meta:user-defined>
    <meta:user-defined meta:name="OVERHEID.PostcodeHuisnummer/OVERHEIDop.postcodeHuisnummer">5241TT 19</meta:user-defined>
    <meta:user-defined meta:name="OVERHEIDop.woonplaats">Rosmalen</meta:user-defined>
    <meta:user-defined meta:name="OVERHEIDop.straatnaam">Vendelierstraat</meta:user-defined>
    <meta:user-defined meta:name="OVERHEID.PostcodeHuisnummer/OVERHEIDop.postcodeHuisnummer">5247SB 27</meta:user-defined>
    <meta:user-defined meta:name="OVERHEIDop.straatnaam">Dommelborch</meta:user-defined>
    <meta:user-defined meta:name="OVERHEID.PostcodeHuisnummer/OVERHEIDop.postcodeHuisnummer">5241HA 5</meta:user-defined>
    <meta:user-defined meta:name="OVERHEIDop.straatnaam">Den-Uylborch</meta:user-defined>
    <meta:user-defined meta:name="OVERHEID.PostcodeHuisnummer/OVERHEIDop.postcodeHuisnummer">5246</meta:user-defined>
    <meta:user-defined meta:name="OVERHEIDop.straatnaam">Lucas Gass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11 412022</meta:user-defined>
    <meta:user-defined meta:name="OVERHEID.EPSG28992/DC.spatial">147493 411599</meta:user-defined>
    <meta:user-defined meta:name="OVERHEID.EPSG28992/DC.spatial">149717 414342</meta:user-defined>
    <meta:user-defined meta:name="OVERHEID.EPSG28992/DC.spatial">151034 414054</meta:user-defined>
    <meta:user-defined meta:name="OVERHEID.EPSG28992/DC.spatial">150556 414398</meta:user-defined>
    <meta:user-defined meta:name="OVERHEID.EPSG28992/DC.spatial">150037 413844</meta:user-defined>
    <meta:user-defined meta:name="OVERHEID.EPSG28992/DC.spatial">153662 414048</meta:user-defined>
    <meta:user-defined meta:name="OVERHEID.EPSG28992/DC.spatial">153421 414941</meta:user-defined>
    <meta:user-defined meta:name="OVERHEID.EPSG28992/DC.spatial">152627 414869</meta:user-defined>
    <meta:user-defined meta:name="OVERHEID.EPSG28992/DC.spatial">152406 412157</meta:user-defined>
    <meta:user-defined meta:name="OVERHEIDop.versieInformatie"/>
  </office:meta>
</office:document-meta>
</file>