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tgenstraat 77, 5223 GB, ’s-Hertogenbosch, het verwijderen van een Esdoorn e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ntgenstraat 77, 5223 GB, ’s-Hertogenbosch, het verwijderen van een Esdoorn en een Conifeer, kappen, WB00038610, 2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1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tgenstraat 77, 5223 GB, ’s-Hertogenbosch, het verwijderen van een Esdoorn e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12</meta:user-defined>
    <meta:user-defined meta:name="OVERHEIDop.GmbID/DC.identifier">gmb-2017-136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B 73</meta:user-defined>
    <meta:user-defined meta:name="OVERHEIDop.woonplaats">'s-Hertogenbosch</meta:user-defined>
    <meta:user-defined meta:name="OVERHEIDop.straatnaam">Röntg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28 411706</meta:user-defined>
    <meta:user-defined meta:name="OVERHEIDop.versieInformatie"/>
  </office:meta>
</office:document-meta>
</file>