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rchiefverordening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3 juni 2017 (raadsvoorstel nr. 17bb4800); raadsstuk 17bb6042;</text:p>
            <text:p text:style-name="al"/>
            <text:p text:style-name="al">gelet op de artikelen 30, eerste lid, en 32, tweede lid, van de Archiefwet 1995;</text:p>
            <text:p text:style-name="al"/>
            <text:p text:style-name="al">overwegende, dat het in het belang van een adequate archiefzorg, de in werking getreden Wet revitalisering generiek toezicht en het per 1 januari 2013 gewijzigde Archiefbesluit 1995, noodzakelijk is dat een nieuwe verordening wordt vastgesteld;</text:p>
          </text:section>
          <text:section text:name="afkondiging_id1-3-2-1-2" text:style-name="afkondiging">
            <text:p text:style-name="afkondiging_top"/>
            <text:p text:style-name="al">
            <text:span text:style-name="nadrukvet">besluit:</text:span>
          </text:p>
            <text:p text:style-name="al"/>
            <text:p text:style-name="al">tot vaststelling van de Verordening betreffende de bevoegdheden van de gemeenteraad inzake de zorg van het college van burgemeester en wethouders voor de informatie van de gemeentelijke organen en het interne toezicht daarop (Archiefverordening Rotterda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2-3">
                <text:list-item text:style-override="id1-3-2-2-1-2-3-1">
                  <text:number>a.</text:number>
                  <text:p text:style-name="al">archiefbewaarplaats: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overeenkomstig artikel 32 van de wet benoemde gemeentearchivaris;</text:p>
                </text:list-item>
                <text:list-item text:style-override="id1-3-2-2-1-2-3-4">
                  <text:number>d.</text:number>
                  <text:p text:style-name="al">beheerder: degene die ingevolge artikel 7 van deze verordening is belast met het beheer van de informatie van de gemeentelijke organen die niet is overgebracht naar een archiefbewaarplaats;</text:p>
                </text:list-item>
                <text:list-item text:style-override="id1-3-2-2-1-2-3-5">
                  <text:number>e.</text:number>
                  <text:p text:style-name="al">gemeentelijke organen: overheidsorganen, bedoeld in artikel 1, onder b, van de wet, voor zover behorende tot de gemeente;</text:p>
                </text:list-item>
                <text:list-item text:style-override="id1-3-2-2-1-2-3-6">
                  <text:number>f.</text:number>
                  <text:p text:style-name="al">informatie: archiefbescheiden als bedoeld in artikel 1, onder c, van de wet;</text:p>
                </text:list-item>
                <text:list-item text:style-override="id1-3-2-2-1-2-3-7">
                  <text:number>g.</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informatie</text:p>
            <text:section text:name="artikel_id1-3-2-2-2-2" text:style-name="artikel">
              <text:p text:style-name="artikel_kop_titel"><text:span text:style-name="artikel_kop_label">Artikel</text:span> <text:span text:style-name="artikel_kop_nr">2</text:span> </text:p>
              <text:p text:style-name="al">Het college draagt zorg voor het vervaardigen, bewaren en, voor zover wettelijk bepaald, vernietigen van de informatie zodanig dat de goede, geordende en toegankelijke staat gedurende de wettelijk voorgeschreven bewaartermijn is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Het college stelt een kwaliteitssysteem voor het beheer van de informatie vast.</text:p>
            </text:section>
            <text:section text:name="artikel_id1-3-2-2-2-4" text:style-name="artikel">
              <text:p text:style-name="artikel_kop_titel"><text:span text:style-name="artikel_kop_label">Artikel</text:span> <text:span text:style-name="artikel_kop_nr">4</text:span> </text:p>
              <text:p text:style-name="al">Het college draagt er zorg voor dat jaarlijks op de gemeentebegroting voldoende middelen worden gereserve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Het college draagt zorg voor de aanstelling van voldoende, deskundig personeel voor de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Het college draagt zorg voor het vaststellen of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Het college wijst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Het college wijst taken en verantwoordelijkheden ten aanzien van het beheer van de informatie die is overgebracht naar de archiefbewaarplaats dan wel aldaar op andere titel zijn opgenomen toe aan de archivaris.</text:p>
            </text:section>
            <text:section text:name="artikel_id1-3-2-2-2-9" text:style-name="artikel">
              <text:p text:style-name="artikel_kop_titel"><text:span text:style-name="artikel_kop_label">Artikel</text:span> <text:span text:style-name="artikel_kop_nr">9</text:span> </text:p>
              <text:p text:style-name="al">Het college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informatie die niet is overgebracht naar de archiefbewaarplaats en het afleggen van verantwoording door de archivaris aan het college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archivaris kan de uitoefening van het toezicht op het beheer van de informatie die niet is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archivaris of aan degenen aan wie de uitoefening van het toezicht is opgedragen, alle schriftelijke en mondelinge informatie en verleent voorts de medewerking die nodig is voor een goede taakvervulling.</text:p>
            </text:section>
            <text:section text:name="artikel_id1-3-2-2-3-5" text:style-name="artikel">
              <text:p text:style-name="artikel_kop_titel"><text:span text:style-name="artikel_kop_label">Artikel</text:span> <text:span text:style-name="artikel_kop_nr">13</text:span> </text:p>
              <text:p text:style-name="al">De archivaris en degenen aan wie de uitoefening van het toezicht is opgedragen hebben toegang tot de informatie alsmede tot de ruimten en de digitale 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archivaris stelt de beheerder in kennis van de resultaten van de uitoefening van het toezicht. Bij voldoende aanleiding stelt de archivaris tevens het college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text:p>
              <text:p text:style-name="al">De archivaris brengt jaarlijks aan het college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archivaris legt jaarlijks in de vorm van een verslag verantwoording af aan het college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aan de raad</text:p>
            <text:section text:name="artikel_id1-3-2-2-4-2" text:style-name="artikel">
              <text:p text:style-name="artikel_kop_titel"><text:span text:style-name="artikel_kop_label">Artikel</text:span> <text:span text:style-name="artikel_kop_nr">17</text:span> </text:p>
              <text:p text:style-name="al">Het college brengt jaarlijks verslag uit aan de raad over het beheer van de informatie onder bijvoeging van de verslagen die de archivaris op grond van de artikelen 15 en 16 aan hem heeft uitgebracht.</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text:p>
              <text:list text:style-name="id1-3-2-2-5-2-2">
                <text:list-item text:style-override="id1-3-2-2-5-2-2">
                  <text:number>1.</text:number>
                  <text:p text:style-name="al">Deze verordening treedt in werking op de eerste dag na de dagtekening van het Gemeenteblad waarin zij wordt geplaatst.</text:p>
                </text:list-item>
                <text:list-item text:style-override="id1-3-2-2-5-2-3">
                  <text:number>2.</text:number>
                  <text:p text:style-name="al">De Archiefverordening Rotterdam 2011 wordt ingetrokken.</text:p>
                </text:list-item>
              </text:list>
            </text:section>
            <text:section text:name="artikel_id1-3-2-2-5-3" text:style-name="artikel">
              <text:p text:style-name="artikel_kop_titel"><text:span text:style-name="artikel_kop_label">Artikel</text:span> <text:span text:style-name="artikel_kop_nr">19</text:span> </text:p>
              <text:p text:style-name="al">Deze verordening wordt aangehaald als: Archiefverordening Rotterdam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4 en 6 juli 2017.</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
          <text:p text:style-name="al">De Archiefwet 1995 bepaalt dat het college van burgemeester en wethouders zorg draagt voor de informatie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goede, geordende en toegankelijke staat van de informatie. Dit ter onderscheiding van het beheer van de informatie: de ambtelijke verantwoordelijkheid. Vanuit de zorg voor de informatie worden de kaders aangegeven, het beheer betreft de uitvoering van de beheerwerkzaamheden. Met het beheer van de informatie op orde wordt een efficiënte en effectieve bedrijfsvoering mogelijk gemaakt, kent de gemeente haar eigen rechtspositie en die van anderen, is het mogelijk verantwoording af te leggen over het gemeentelijk handelen, en kan de blijvende bewaring van cultuurhistorische informatie worden gegarandeerd.</text:p>
          <text:p text:style-name="al"/>
          <text:p text:style-name="al">Deze verordening bestaat, naast definities en slotbepalingen, uit drie gedeelten. Hoofdstuk II geeft aan welke aspecten van het beheer van informatie door het college geregeld moeten worden. Hoofdstuk III regelt het toezicht op het beheer van informatie en de wijze waarop het college wordt geïnformeerd over het beheer van informatie en de uitvoering van het toezicht. Hoofdstuk IV bevat bepalingen over het informeren van de raad.</text:p>
          <text:p text:style-name="al"/>
          <text:p text:style-name="al">Het college neemt op grond van deze verordening een aantal besluiten. Het beheer van de informatie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tussenkopvet">Artikelsgewijze toelichting</text:p>
          <text:p text:style-name="tussenkopcur">Artikel 1</text:p>
          <text:list text:style-name="id1-3-2-4-11">
            <text:list-item text:style-override="id1-3-2-4-11-1">
              <text:number>b.</text:number>
              <text:p text:style-name="al">Informatie: met het wettelijke begrip archiefbescheiden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1-2">
              <text:number>c.</text:number>
              <text:p text:style-name="al">Archiefbewaarplaats: de locatie waarheen blijvend te bewaren informatie conform de wet wordt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1-3">
              <text:number>d.</text:number>
              <text:p text:style-name="al">Archiefruimte: ruimte of beheeromgeving waar de blijvend te bewaren analoge of digitale informatie na afhandeling wordt bewaard totdat deze naar de archiefbewaarplaats wordt overgebracht.</text:p>
            </text:list-item>
          </text:list>
          <text:p text:style-name="tussenkopcur">Artikel 2</text:p>
          <text:p text:style-name="al">Deze bepaling is gebaseerd op artikel 3 van de wet.</text:p>
          <text:p text:style-name="tussenkopcur">Artikel 3</text:p>
          <text:p text:style-name="al">De verplichting tot het hanteren van een kwaliteitssysteem voor het beheer van de informatie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informatie dient vervolgens te voldoen aan de eisen onder andere door deze regelmatig te toetsen.</text:p>
          <text:p text:style-name="tussenkopcur">Artikel 8</text:p>
          <text:p text:style-name="al">Artikel 32, derde lid, van de wet bepaalt dat het college de archivaris benoemt. Artikel 32, eerste lid, van de wet bepaalt dat de archivaris de archiefbewaarplaats beheert.</text:p>
          <text:p text:style-name="tussenkopcur">Artikel 9</text:p>
          <text:p text:style-name="al">Dit is bepaald in artikel 31 van de wet.</text:p>
          <text:p text:style-name="tussenkopcur">Artikelen 15 en 16</text:p>
          <text:p text:style-name="al">De verslaglegging en het afleggen van verantwoording door de archivaris vormen de basis voor de verslaglegging door het college aan de raad.</text:p>
          <text:p text:style-name="tussenkopcur">Artikel 17</text:p>
          <text:p text:style-name="al">Hierdoor wordt de raad in de gelegenheid gesteld het college te controleren ten aanzien van zijn zorgtaak. Deze informatie kan tevens gebruikt worden om in het kader van interbestuurlijk toezicht gedeputeerde staten te informeren.</text:p>
        </text:section>
        <text:section text:name="bijlage_id1-3-2-5" text:style-name="bijlage">
          <text:p text:style-name="bijlage_top"/>
          <text:p text:style-name="al">Dit gemeenteblad 2017, nummer 104, is uitgegeven op 5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61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1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1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10</meta:user-defined>
    <meta:user-defined meta:name="OVERHEIDop.GmbID/DC.identifier">gmb-2017-136610</meta:user-defined>
    <meta:user-defined meta:name="OVERHEID.TaxonomieBeleidsagenda/OVERHEID.category">Bestuur | Organisatie en beleid</meta:user-defined>
    <meta:user-defined meta:name="OVERHEID.Gemeente/DC.spatial">Rotterdam</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Gemeenteblad 2017, nummer 104</meta:user-defined>
    <meta:user-defined meta:name="DCTERMS.alternative">Archiefverordening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