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transferium in ’s-Hertogenbosch,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utersestraat transferium in ’s-Hertogenbosch, het kappen van 3 bomen, kappen, WB00036037,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tersestraat transferium in ’s-Hertogenbosch,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61</meta:user-defined>
    <meta:user-defined meta:name="OVERHEIDop.GmbID/DC.identifier">gmb-2017-13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97 410813</meta:user-defined>
    <meta:user-defined meta:name="OVERHEIDop.versieInformatie"/>
  </office:meta>
</office:document-meta>
</file>