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randeren inrichting Tramhof B.V.,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Tramhof B.V., gelegen op het adres <text:span text:style-name="nadrukvet">Einderweg 17, 6267 NS Cadier en Keer</text:span>. De melding heeft betrekking op de aanbouw van een technische ruimte aan de Noordzijde tegen de nieuwe aardappelbewaarloods. De bevestiging is verzonden op 28 juli 2017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augustus 2017</text:span>
          </text:p>
            <text:p text:style-name="common-al">Burgemeester en wethouders </text:p>
            <text:p text:style-name="common-al">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660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0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0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randeren inrichting Tramhof B.V., Einderweg 17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08</meta:user-defined>
    <meta:user-defined meta:name="OVERHEIDop.GmbID/DC.identifier">gmb-2017-136608</meta:user-defined>
    <meta:user-defined meta:name="OVERHEID.TaxonomieBeleidsagenda/OVERHEID.category">Natuur en milieu | Organisatie en beleid</meta:user-defined>
    <meta:user-defined meta:name="OVERHEIDop.referentienummer">Z-HZ_MM-2017-001395</meta:user-defined>
    <meta:user-defined meta:name="DCTERMS.abstract">het aanbouwen van een technische ruimte aan de noordkant van de nieuwe aardappelbewaar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56 314877</meta:user-defined>
    <meta:user-defined meta:name="OVERHEIDop.versieInformatie"/>
  </office:meta>
</office:document-meta>
</file>