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randeren inrichting 't Vlinderhöfke, Julianaweg 21, 6265 AH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't Vlinderhöfke, gelegen op het adres <text:span text:style-name="nadrukvet">Julianaweg 21, 6265 AH Sint Geertruid</text:span>. De melding heeft betrekking op het veranderen van een gedeelte van het bestaande hotel in een woning. De bevestiging van de melding is verzonden op 28 juli 2017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augustus 2017</text:span>
          </text:p>
            <text:p text:style-name="common-al">Burgemeester en wethouders </text:p>
            <text:p text:style-name="common-al">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60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0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0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randeren inrichting 't Vlinderhöfke, Julianaweg 21, 6265 AH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05</meta:user-defined>
    <meta:user-defined meta:name="OVERHEIDop.GmbID/DC.identifier">gmb-2017-136605</meta:user-defined>
    <meta:user-defined meta:name="OVERHEID.TaxonomieBeleidsagenda/OVERHEID.category">Natuur en milieu | Organisatie en beleid</meta:user-defined>
    <meta:user-defined meta:name="OVERHEIDop.referentienummer">Z-HZ_MM-2017-001360</meta:user-defined>
    <meta:user-defined meta:name="DCTERMS.abstract">een gedeelte van het bestaande hotel wordt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H 21</meta:user-defined>
    <meta:user-defined meta:name="OVERHEIDop.woonplaats">Sint Geertruid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54 311719</meta:user-defined>
    <meta:user-defined meta:name="OVERHEIDop.versieInformatie"/>
  </office:meta>
</office:document-meta>
</file>