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 Vrijlandweg 26 in Hoog-Keppel, het saneren van asbest </text:p>
      <text:section text:name="zakelijke-mededeling_id1-3-2" text:style-name="zakelijke-mededeling">
        <text:section text:name="zakelijke-mededeling-tekst_id1-3-2-1" text:style-name="zakelijke-mededeling-tekst">
          <text:section text:name="tekst_id1-3-2-1-1" text:style-name="tekst">
            <text:p text:style-name="common-al">Op 26 juli 2017 heeft de gemeente Bronckhorst een melding ontvangen voor het saneren van asbest aan de Burg. Vrijlandweg 26 in Hoog-Keppel. De melding is geregistreerd onder kenmerk SXO4394786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6603</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603</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603</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 Vrijlandweg 26 in Hoog-Keppel, het saneren van asb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603</meta:user-defined>
    <meta:user-defined meta:name="OVERHEIDop.GmbID/DC.identifier">gmb-2017-1366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7AD 2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34417</meta:user-defined>
    <meta:user-defined meta:name="OVERHEID.EPSG28992/DC.spatial">210797.74 446559.1</meta:user-defined>
    <meta:user-defined meta:name="OVERHEID.EPSG28992/DC.spatial">210780.53 446522.11</meta:user-defined>
    <meta:user-defined meta:name="OVERHEIDop.versieInformatie"/>
  </office:meta>
</office:document-meta>
</file>