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evenum, Vinkepas 16, aangevraagde omgevingsvergunning (31-07-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Het oprichten van een rijhal met ontvangst- en kantoorruimte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gen liggen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36601</text:span><text:line-break/><text:date style:data-style-name="dag" text:fixed="true" text:date-value="2017-08-10"/><text:line-break/><text:date style:data-style-name="jaar" text:fixed="true" text:date-value="2017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601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601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evenum, Vinkepas 16, aangevraagde omgevingsvergunning (31-07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0</meta:user-defined>
    <meta:user-defined meta:name="OVERHEIDop.publicationIssue">136601</meta:user-defined>
    <meta:user-defined meta:name="OVERHEIDop.GmbID/DC.identifier">gmb-2017-1366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75PN 16</meta:user-defined>
    <meta:user-defined meta:name="OVERHEIDop.woonplaats">Sevenum</meta:user-defined>
    <meta:user-defined meta:name="OVERHEIDop.straatnaam">Vinkepas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0711 379307</meta:user-defined>
    <meta:user-defined meta:name="OVERHEIDop.versieInformatie"/>
  </office:meta>
</office:document-meta>
</file>