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Hasseltlaan 1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rg. van Hasseltlaan 11, 1412 GN Naarden</text:p>
            <text:p text:style-name="common-al">Het vervangen van de dakbedekking en het opnieuw voegen van de gevel van de woning.</text:p>
            <text:p text:style-name="common-al">28-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0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Hasseltlaan 1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00</meta:user-defined>
    <meta:user-defined meta:name="OVERHEIDop.GmbID/DC.identifier">gmb-2017-136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N 11</meta:user-defined>
    <meta:user-defined meta:name="OVERHEIDop.woonplaats">Naarden</meta:user-defined>
    <meta:user-defined meta:name="OVERHEIDop.straatnaam">Burgemeester van Hassel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8 477286</meta:user-defined>
    <meta:user-defined meta:name="OVERHEIDop.versieInformatie"/>
  </office:meta>
</office:document-meta>
</file>