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plantsoen 3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Wilhelminaplantsoen 3, 1404 JA Bussum</text:p>
            <text:p text:style-name="common-al">Het vervangen van de vaste windschermen aan de zijkant van het terras en het nieuw plaatsen van beweegbare glazen panelen aan de voorzijde van het terras.</text:p>
            <text:p text:style-name="common-al">28-0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4 augustus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596</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96</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96</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helminaplantsoen 3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596</meta:user-defined>
    <meta:user-defined meta:name="OVERHEIDop.GmbID/DC.identifier">gmb-2017-1365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JA 3</meta:user-defined>
    <meta:user-defined meta:name="OVERHEIDop.woonplaats">Bussum</meta:user-defined>
    <meta:user-defined meta:name="OVERHEIDop.straatnaam">Wilhelminaplantsoe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56 476408</meta:user-defined>
    <meta:user-defined meta:name="OVERHEIDop.versieInformatie"/>
  </office:meta>
</office:document-meta>
</file>