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mpds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17:</text:p>
            <text:p text:style-name="common-al"/>
            <text:p text:style-name="common-al">-<text:span text:style-name="nadrukvet">Liempdseweg</text:span><text:span text:style-name="nadrukvet"> 4</text:span>: het verbouwen en uitbreiden van de woning en het tijdelijk gebruiken van een bijgebouw als woning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59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mpdseweg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95</meta:user-defined>
    <meta:user-defined meta:name="OVERHEIDop.GmbID/DC.identifier">gmb-2017-136595</meta:user-defined>
    <meta:user-defined meta:name="OVERHEID.TaxonomieBeleidsagenda/OVERHEID.category">Ruimte en infrastructuur | Organisatie en beleid</meta:user-defined>
    <meta:user-defined meta:name="DCTERMS.abstract">Verleende omgevingsvergunning voor Liempdseweg 4: het verbouwen en uitbreiden van de woning en het tijdelijk gebruiken van een bijgebouw als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4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4 399119</meta:user-defined>
    <meta:user-defined meta:name="OVERHEIDop.versieInformatie"/>
  </office:meta>
</office:document-meta>
</file>