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laan 1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rinses Irenelaan 13, 1406 KR Bussum</text:p>
            <text:p text:style-name="common-al">Het kappen van een eik in de zijtuin van de woning (herplant) .</text:p>
            <text:p text:style-name="common-al">27-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4 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59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9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9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Irenelaan 13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94</meta:user-defined>
    <meta:user-defined meta:name="OVERHEIDop.GmbID/DC.identifier">gmb-2017-136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R 13</meta:user-defined>
    <meta:user-defined meta:name="OVERHEIDop.woonplaats">Bussum</meta:user-defined>
    <meta:user-defined meta:name="OVERHEIDop.straatnaam">Prinses Iren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07 475949</meta:user-defined>
    <meta:user-defined meta:name="OVERHEIDop.versieInformatie"/>
  </office:meta>
</office:document-meta>
</file>