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alemsedijk 30, aanleggen van een geluidswal, ontvangen 10-07-2017;</text:p>
            <text:p text:style-name="common-al">Knegselsedijk ongenummerd, bouwen van een woning met garage, ontvangen 27-07-2017.</text:p>
            <text:p text:style-name="tussenkopcur">Eersel</text:p>
            <text:p text:style-name="common-al">Markt 28, verbouwen van een voormalig gemeentehuis tot zes appartementen, ontvangen 26-07-2017;</text:p>
            <text:p text:style-name="common-al">Nieuwstraat 28, vervangen van gevelreclame aan de voorzijde van een winkelpand, ontvangen 28-07-2017;</text:p>
            <text:p text:style-name="common-al">Schadewijkstraat ongenummerd, bouwen van een woning en een bijgebouw, ontvangen 28-07-2017;</text:p>
            <text:p text:style-name="common-al">Meerheide ongenummerd, bouwen van een bedrijfsgebouw met kantoor, het aanleggen van een inrit en het plaatsen van een erfafscheiding, ontvangen 28-07-2017.</text:p>
            <text:p text:style-name="tussenkopcur">Knegsel</text:p>
            <text:p text:style-name="common-al">Dennenlaan 5, verbouwen en uitbreiden van een woning, ontvangen 26-07-2017;</text:p>
            <text:p text:style-name="common-al">Het Groen 42, bouwen van een overkapping, ontvangen 26-07-2017;</text:p>
            <text:p text:style-name="common-al">Den Heuvel en Het Groen, kappen van 17 bomen, ontvangen 31-07-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Kerkevelden 3, veranderen van een draagconstructie (intern), verzonden 31-07-2017 (reguliere procedure);</text:p>
            <text:p text:style-name="common-al">Molenveld 5e, afwijken van het bestemmingsplan voor het huisvesten van tijdelijke (zorgbehoevende) werknemers, verzonden 01-08-2017 (reguliere procedure).</text:p>
            <text:p text:style-name="tussenkopcur">Knegsel</text:p>
            <text:p text:style-name="common-al">Den Heuvel en Het Groen, kappen van 17 bomen, verzonden 01-08-2017 (reguliere procedure).</text:p>
            <text:p text:style-name="tussenkopcur"/>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milieu) voor de locatie Hazenstraat 9 in Eersel geheel in te trekken.</text:p>
            <text:p text:style-name="common-al"/>
            <text:p text:style-name="common-al">Het ontwerpbesluit en de bijbehorende stukken liggen met ingang van dinsdag 8 augustus 2017 gedurende zes weken en dus tot en met maandag 18 september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Besluit hogere waarde Wet geluidhinder</text:p>
            <text:p text:style-name="common-al">Burgemeester en wethouders maken bekend dat zij op 2 augustus 2017 een hogere waarde Wet geluidhinder heeft vastgesteld voor een toekomstige woning aan het adres Willibrorduslaan 59a in Eersel. De hogere waarde is noodzakelijk in het kader van de aanvraag omgevingsvergunning voor het afwijken van het bestemmingsplan “Kom Eersel, eerste herziening, vastgesteld 26-09-2013”. De afwijking van het bestemmingsplan wordt gevraagd voor het wijzigen van de kantoorbestemming in een woonbestemming.</text:p>
            <text:p text:style-name="common-al"/>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59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593</meta:user-defined>
    <meta:user-defined meta:name="OVERHEIDop.GmbID/DC.identifier">gmb-2017-1365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B 30</meta:user-defined>
    <meta:user-defined meta:name="OVERHEIDop.woonplaats">Duizel</meta:user-defined>
    <meta:user-defined meta:name="OVERHEIDop.straatnaam">Dalemsedijk</meta:user-defined>
    <meta:user-defined meta:name="OVERHEID.PostcodeHuisnummer/OVERHEIDop.postcodeHuisnummer">5521AN 28</meta:user-defined>
    <meta:user-defined meta:name="OVERHEIDop.woonplaats">Eersel</meta:user-defined>
    <meta:user-defined meta:name="OVERHEIDop.straatnaam">Markt</meta:user-defined>
    <meta:user-defined meta:name="OVERHEID.PostcodeHuisnummer/OVERHEIDop.postcodeHuisnummer">5521CC 28</meta:user-defined>
    <meta:user-defined meta:name="OVERHEIDop.straatnaam">Nieuwstraat</meta:user-defined>
    <meta:user-defined meta:name="OVERHEID.PostcodeHuisnummer/OVERHEIDop.postcodeHuisnummer">5511PD 5</meta:user-defined>
    <meta:user-defined meta:name="OVERHEIDop.woonplaats">Knegsel</meta:user-defined>
    <meta:user-defined meta:name="OVERHEIDop.straatnaam">Dennenlaan</meta:user-defined>
    <meta:user-defined meta:name="OVERHEID.PostcodeHuisnummer/OVERHEIDop.postcodeHuisnummer">5511AE 42</meta:user-defined>
    <meta:user-defined meta:name="OVERHEIDop.straatnaam">Het Groen</meta:user-defined>
    <meta:user-defined meta:name="OVERHEID.PostcodeHuisnummer/OVERHEIDop.postcodeHuisnummer">5521KE 3</meta:user-defined>
    <meta:user-defined meta:name="OVERHEIDop.straatnaam">Kerkevelden</meta:user-defined>
    <meta:user-defined meta:name="OVERHEID.PostcodeHuisnummer/OVERHEIDop.postcodeHuisnummer">5521NP 5e</meta:user-defined>
    <meta:user-defined meta:name="OVERHEIDop.straatnaam">Molenveld</meta:user-defined>
    <meta:user-defined meta:name="OVERHEID.PostcodeHuisnummer/OVERHEIDop.postcodeHuisnummer">5521NH 9</meta:user-defined>
    <meta:user-defined meta:name="OVERHEIDop.straatnaam">Hazenstraat</meta:user-defined>
    <meta:user-defined meta:name="OVERHEID.PostcodeHuisnummer/OVERHEIDop.postcodeHuisnummer">5521KB 59a</meta:user-defined>
    <meta:user-defined meta:name="OVERHEIDop.straatnaam">Willibrorduslaa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825 374725</meta:user-defined>
    <meta:user-defined meta:name="OVERHEID.EPSG28992/DC.spatial">149522 374478</meta:user-defined>
    <meta:user-defined meta:name="OVERHEID.EPSG28992/DC.spatial">149718 374650</meta:user-defined>
    <meta:user-defined meta:name="OVERHEID.EPSG28992/DC.spatial">152975 378100</meta:user-defined>
    <meta:user-defined meta:name="OVERHEID.EPSG28992/DC.spatial">152435 378873</meta:user-defined>
    <meta:user-defined meta:name="OVERHEID.EPSG28992/DC.spatial">150393 373780</meta:user-defined>
    <meta:user-defined meta:name="OVERHEID.EPSG28992/DC.spatial">151975 374672</meta:user-defined>
    <meta:user-defined meta:name="OVERHEID.EPSG28992/DC.spatial">150945 373409</meta:user-defined>
    <meta:user-defined meta:name="OVERHEID.EPSG28992/DC.spatial">150343 374337</meta:user-defined>
    <meta:user-defined meta:name="OVERHEIDop.versieInformatie"/>
  </office:meta>
</office:document-meta>
</file>