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mvogellaan 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almvogellaan 4 te Bussum</text:p>
            <text:p text:style-name="common-al">Het nieuw bouwen van een woning.</text:p>
            <text:p text:style-name="common-al">26-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9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mvogellaan 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91</meta:user-defined>
    <meta:user-defined meta:name="OVERHEIDop.GmbID/DC.identifier">gmb-2017-136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op.woonplaats">Bussum</meta:user-defined>
    <meta:user-defined meta:name="OVERHEIDop.straatnaam">Roodbors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27 475793</meta:user-defined>
    <meta:user-defined meta:name="OVERHEIDop.versieInformatie"/>
  </office:meta>
</office:document-meta>
</file>