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18, 5211 NP, ’s-Hertogenbosch,het bouwen van een buitenruimt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Gasthuisstraat 18, 5211 NP, ’s-Hertogenbosch, het bouwen van een buitenruimte, bouwen, rijksmonumenten, WB00035747,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text:a> 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59</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59</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asthuisstraat 18, 5211 NP, ’s-Hertogenbosch,het bouwen van een buitenruimt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59</meta:user-defined>
    <meta:user-defined meta:name="OVERHEIDop.GmbID/DC.identifier">gmb-2017-1365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NP 18</meta:user-defined>
    <meta:user-defined meta:name="OVERHEIDop.woonplaats">'s-Hertogenbosch</meta:user-defined>
    <meta:user-defined meta:name="OVERHEIDop.straatnaam">Gasthuisstraat</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359 411193</meta:user-defined>
    <meta:user-defined meta:name="OVERHEIDop.versieInformatie"/>
  </office:meta>
</office:document-meta>
</file>