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: het bouwen van een verdiepingsvloer en het intern verbouwen van het pand, Bekkerweg 62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bouwen van een verdiepingsvloer en het intern verbouwen van het pand, Bekkerweg 62, 6417 BW te Heerlen (datum besluit</text:span>
            <text:span text:style-name="nadrukvet"> is datum bekendmaking:</text:span>
            <text:span text:style-name="nadrukvet">27-07-2017,</text:span>
            <text:span text:style-name="nadrukvet"> dossiernummer </text:span>
            <text:span text:style-name="nadrukvet">2896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36581</text:span><text:line-break/><text:date style:data-style-name="dag" text:fixed="true" text:date-value="2017-08-04"/><text:line-break/><text:date style:data-style-name="jaar" text:fixed="true" text:date-value="2017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581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581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: het bouwen van een verdiepingsvloer en het intern verbouwen van het pand, Bekkerweg 62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4</meta:user-defined>
    <meta:user-defined meta:name="OVERHEIDop.publicationIssue">136581</meta:user-defined>
    <meta:user-defined meta:name="OVERHEIDop.GmbID/DC.identifier">gmb-2017-1365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7BW 62</meta:user-defined>
    <meta:user-defined meta:name="OVERHEIDop.woonplaats">Heerlen</meta:user-defined>
    <meta:user-defined meta:name="OVERHEIDop.straatnaam">Bekkerweg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854 321429</meta:user-defined>
    <meta:user-defined meta:name="OVERHEIDop.versieInformatie"/>
  </office:meta>
</office:document-meta>
</file>