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bouwen van de balkons en plaatsen van een balustrade dakterras, Italielaan 1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bouwen van de balkons en plaatsen van een balustrade dakterras, Italielaan 121, 6414 TN te Heerlen (datum besluit</text:span>
            <text:span text:style-name="nadrukvet"> is datum bekendmaking:</text:span>
            <text:span text:style-name="nadrukvet">28-07-2017,</text:span>
            <text:span text:style-name="nadrukvet"> dossiernummer </text:span>
            <text:span text:style-name="nadrukvet">24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7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7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7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bouwen van de balkons en plaatsen van een balustrade dakterras, Italielaan 1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79</meta:user-defined>
    <meta:user-defined meta:name="OVERHEIDop.GmbID/DC.identifier">gmb-2017-136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21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37 326488</meta:user-defined>
    <meta:user-defined meta:name="OVERHEIDop.versieInformatie"/>
  </office:meta>
</office:document-meta>
</file>