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4 te Nijmegen: asbestsanering van tochtstro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8-2017</text:p>
            <text:p text:style-name="common-al">
            <text:span text:style-name="nadrukvet">Omschrijving: </text:span>asbestsanering van tochtstroken (Veldstraat 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644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8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C3D6C6C-9689-46A3-A5FF-CA23056B301F" xlink:type="simple">http://www.nijmegen.nl/vergunningpagina/?guid=0C3D6C6C-9689-46A3-A5FF-CA23056B301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577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77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77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ldstraat 4 te Nijmegen: asbestsanering van tochtstrok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577</meta:user-defined>
    <meta:user-defined meta:name="OVERHEIDop.GmbID/DC.identifier">gmb-2017-136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CC 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087.78 426024.41</meta:user-defined>
    <meta:user-defined meta:name="OVERHEIDop.versieInformatie"/>
  </office:meta>
</office:document-meta>
</file>