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108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aanleggen van een inrit (St. Agnetenweg 108 te Nijmegen)</text:p>
            <text:p text:style-name="common-al">
            <text:span text:style-name="nadrukvet">Activiteiten: </text:span>Uitwegen; </text:p>
            <text:p text:style-name="common-al">
            <text:span text:style-name="nadrukvet">Zaaknummer: </text:span>W.Z17.105602.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FD6E8D-249D-4D03-939B-54FCE57A42FA" xlink:type="simple">http://www.nijmegen.nl/vergunningpagina/?guid=E4FD6E8D-249D-4D03-939B-54FCE57A42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57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7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108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75</meta:user-defined>
    <meta:user-defined meta:name="OVERHEIDop.GmbID/DC.identifier">gmb-2017-13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W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87.93 426809.92</meta:user-defined>
    <meta:user-defined meta:name="OVERHEIDop.versieInformatie"/>
  </office:meta>
</office:document-meta>
</file>