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56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Meentweg 56, 1405 JC Bussum</text:p>
            <text:p text:style-name="common-al">Het kappen van een conifeer in de voortuin van de woning.</text:p>
            <text:p text:style-name="common-al">27-0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4 augustus </text:span>
            <text:span text:style-name="nadrukcur">20</text:span>
            <text:span text:style-name="nadrukcur">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570</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70</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70</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weg 56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570</meta:user-defined>
    <meta:user-defined meta:name="OVERHEIDop.GmbID/DC.identifier">gmb-2017-1365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JC 56</meta:user-defined>
    <meta:user-defined meta:name="OVERHEIDop.woonplaats">Bussum</meta:user-defined>
    <meta:user-defined meta:name="OVERHEIDop.straatnaam">Meent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07 476178</meta:user-defined>
    <meta:user-defined meta:name="OVERHEIDop.versieInformatie"/>
  </office:meta>
</office:document-meta>
</file>