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Borretstraat 14, 5224 CE, ’s-Hertogenbosch, het kappen van een catalp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ouverneur Borretstraat 14, 5224 CE, ’s-Hertogenbosch, het kappen van een catalpa, kappen, WB00035576,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5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verneur Borretstraat 14, 5224 CE, ’s-Hertogenbosch, het kappen van een catalp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57</meta:user-defined>
    <meta:user-defined meta:name="OVERHEIDop.GmbID/DC.identifier">gmb-2017-13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E 14</meta:user-defined>
    <meta:user-defined meta:name="OVERHEIDop.woonplaats">'s-Hertogenbosch</meta:user-defined>
    <meta:user-defined meta:name="OVERHEIDop.straatnaam">Gouverneur Borre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77 411583</meta:user-defined>
    <meta:user-defined meta:name="OVERHEIDop.versieInformatie"/>
  </office:meta>
</office:document-meta>
</file>