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F. Evertslaan 7 te Bussu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p>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bouwen / planologische toestemming / monumenten / kappen / slopen / aanleggen:</text:span>
            </text:span>
          </text:p>
            <text:p text:style-name="common-al">J.F. Evertslaan 7, 1406 KN Bussum</text:p>
            <text:p text:style-name="common-al">Het kappen van twee berken op het zijerf van de woning (herplant)</text:p>
            <text:p text:style-name="common-al">25-07-2017</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p text:style-name="last-al">
            <text:span text:style-name="nadrukcur">Geme</text:span>
            <text:span text:style-name="nadrukcur">ente Gooise Meren, 4 augustus </text:span>
            <text:span text:style-name="nadrukcur">20</text:span>
            <text:span text:style-name="nadrukcur">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36567</text:span><text:line-break/><text:date style:data-style-name="dag" text:fixed="true" text:date-value="2017-08-04"/><text:line-break/><text:date style:data-style-name="jaar" text:fixed="true" text:date-value="2017-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567</text:span><text:date style:data-style-name="nicedate" text:fixed="true" text:date-value="2017-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567</text:span><text:date style:data-style-name="nicedate" text:fixed="true" text:date-value="2017-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F. Evertslaan 7 te Bu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4</meta:user-defined>
    <meta:user-defined meta:name="OVERHEIDop.publicationIssue">136567</meta:user-defined>
    <meta:user-defined meta:name="OVERHEIDop.GmbID/DC.identifier">gmb-2017-13656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6KN 7</meta:user-defined>
    <meta:user-defined meta:name="OVERHEIDop.woonplaats">Bussum</meta:user-defined>
    <meta:user-defined meta:name="OVERHEIDop.straatnaam">J.F. Evertslaan</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8431 476020</meta:user-defined>
    <meta:user-defined meta:name="OVERHEIDop.versieInformatie"/>
  </office:meta>
</office:document-meta>
</file>