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het wijzigen van de brandcompartimentering 14e verdieping, gebouw T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brandcompartimentering 14e verdieping, gebouw T, Henri Dunantstraat 5, 6419 PC te Heerlen (datum besluit</text:span>
            <text:span text:style-name="nadrukvet"> is datum bekendmaking:</text:span>
            <text:span text:style-name="nadrukvet"> 26-07-2017, </text:span>
            <text:span text:style-name="nadrukvet"> dossiernummer </text:span>
            <text:span text:style-name="nadrukvet">32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6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6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6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: het wijzigen van de brandcompartimentering 14e verdieping, gebouw T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66</meta:user-defined>
    <meta:user-defined meta:name="OVERHEIDop.GmbID/DC.identifier">gmb-2017-136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