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legalisatie dichtzetten van het balkon en realiseren van een Dakterras, Nederlandlaa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legalisatie dichtzetten van het balkon en realiseren van een Dakterras, Nederlandlaan 5, 6414 HA te Heerlen (datum besluit</text:span>
            <text:span text:style-name="nadrukvet"> is datum bekendmaking:</text:span>
            <text:span text:style-name="nadrukvet">26-07-2017,</text:span>
            <text:span text:style-name="nadrukvet"> dossiernummer </text:span>
            <text:span text:style-name="nadrukvet">16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6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legalisatie dichtzetten van het balkon en realiseren van een Dakterras, Nederland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64</meta:user-defined>
    <meta:user-defined meta:name="OVERHEIDop.GmbID/DC.identifier">gmb-2017-13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5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4 325789</meta:user-defined>
    <meta:user-defined meta:name="OVERHEIDop.versieInformatie"/>
  </office:meta>
</office:document-meta>
</file>