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Gemaalweg 3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02 augustus 2017 een besluit genomen op de aanvraag met zaaknummer 2017-HZ-0316 voor een omgevingsvergunning op locatie Gemaalweg 3 te Hensbroe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6563</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63</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63</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Gemaalweg 3 te Hensbroek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36563</meta:user-defined>
    <meta:user-defined meta:name="OVERHEIDop.GmbID/DC.identifier">gmb-2017-136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RZ 3</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19835 518511</meta:user-defined>
    <meta:user-defined meta:name="OVERHEIDop.versieInformatie"/>
  </office:meta>
</office:document-meta>
</file>