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rthoffstraat 31, bouwen 2 onder 1 kap woning (zaaknummer 18893-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arthoffstraat 31 </text:span>
            <text:span text:style-name="nadrukvet">– </text:span>ontvangen 31 juli 2017 voor het bouwen van een 2 onder 1 kap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6562</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62</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62</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arthoffstraat 31, bouwen 2 onder 1 kap woning (zaaknummer 1889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562</meta:user-defined>
    <meta:user-defined meta:name="OVERHEIDop.GmbID/DC.identifier">gmb-2017-136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Garthoff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8935 506114</meta:user-defined>
    <meta:user-defined meta:name="OVERHEIDop.versieInformatie"/>
  </office:meta>
</office:document-meta>
</file>