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Zuring, 14,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1 augustus 2017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Odoorn</text:span>
          </text:p>
            <text:p text:style-name="common-al">Zuring 14, 7873DC, </text:p>
            <text:p text:style-name="common-al">het bouwen van een woning, (12702-2017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655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55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Zuring, 14, het bouwen van een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559</meta:user-defined>
    <meta:user-defined meta:name="OVERHEIDop.GmbID/DC.identifier">gmb-2017-13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3</meta:user-defined>
    <meta:user-defined meta:name="OVERHEIDop.woonplaats">Odoorn</meta:user-defined>
    <meta:user-defined meta:name="OVERHEIDop.straatnaam">Zuring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201 541049</meta:user-defined>
    <meta:user-defined meta:name="OVERHEIDop.versieInformatie"/>
  </office:meta>
</office:document-meta>
</file>