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erveldseweg 1 in Hengelo (Gld), het slopen van een schuurtje en het saneren van asbest golfplaten </text:p>
      <text:section text:name="zakelijke-mededeling_id1-3-2" text:style-name="zakelijke-mededeling">
        <text:section text:name="zakelijke-mededeling-tekst_id1-3-2-1" text:style-name="zakelijke-mededeling-tekst">
          <text:section text:name="tekst_id1-3-2-1-1" text:style-name="tekst">
            <text:p text:style-name="common-al">Op 24 juli 2017 heeft de gemeente Bronckhorst een melding ontvangen voor het slopen van een schuurtje en het saneren van asbest golfplaten aan de Holterveldseweg 1 in Hengelo (Gld). De melding is geregistreerd onder kenmerk SXO4390374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557</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57</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57</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terveldseweg 1 in Hengelo (Gld), het slopen van een schuurtje en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57</meta:user-defined>
    <meta:user-defined meta:name="OVERHEIDop.GmbID/DC.identifier">gmb-2017-136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H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34399</meta:user-defined>
    <meta:user-defined meta:name="OVERHEID.EPSG28992/DC.spatial">216158 450679</meta:user-defined>
    <meta:user-defined meta:name="OVERHEID.EPSG28992/DC.spatial">216158.12 450642.75</meta:user-defined>
    <meta:user-defined meta:name="OVERHEIDop.versieInformatie"/>
  </office:meta>
</office:document-meta>
</file>