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esteinde 310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17 een besluit genomen op de aanvraag met zaaknummer 2017-HZ-0297 voor een omgevingsvergunning op locatie Westeinde 310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5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5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esteinde 310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6556</meta:user-defined>
    <meta:user-defined meta:name="OVERHEIDop.GmbID/DC.identifier">gmb-2017-13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0</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6744 516744</meta:user-defined>
    <meta:user-defined meta:name="OVERHEIDop.versieInformatie"/>
  </office:meta>
</office:document-meta>
</file>