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leggen van een nieuwe uitrit en het kappen van een esdoorn op de locatie Buizerdstraat 7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augustus 2017</text:p>
            <text:p text:style-name="common-al">Locatie: Buizerdstraat 73 in Brummen</text:p>
            <text:p text:style-name="common-al">Voor: het aanleggen van een nieuwe uitrit en het kappen van een esdoorn</text:p>
            <text:p text:style-name="common-al">Activiteit(en): Inrit/Uitweg, Kap</text:p>
            <text:p text:style-name="common-al">Registratienummer: Buizerdstraat 73 in Brummen</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9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655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5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5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leggen van een nieuwe uitrit en het kappen van een esdoorn op de locatie Buizerdstraat 73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555</meta:user-defined>
    <meta:user-defined meta:name="OVERHEIDop.GmbID/DC.identifier">gmb-2017-136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K 73</meta:user-defined>
    <meta:user-defined meta:name="OVERHEIDop.woonplaats">Brummen</meta:user-defined>
    <meta:user-defined meta:name="OVERHEIDop.straatnaam">Buize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178 456604</meta:user-defined>
    <meta:user-defined meta:name="OVERHEIDop.versieInformatie"/>
  </office:meta>
</office:document-meta>
</file>