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Dwarsdiep, 15, het plaatsen van portable unit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1 augustus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B</text:span>
            <text:span text:style-name="nadrukvet">uinen</text:span>
          </text:p>
            <text:p text:style-name="common-al">Dwarsdiep 15, 9521CH, </text:p>
            <text:p text:style-name="common-al">het plaatsen van portable units, (14148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6553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53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53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Dwarsdiep, 15, het plaatsen van portable unit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553</meta:user-defined>
    <meta:user-defined meta:name="OVERHEIDop.GmbID/DC.identifier">gmb-2017-136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CH 12</meta:user-defined>
    <meta:user-defined meta:name="OVERHEIDop.woonplaats">Nieuw-Buinen</meta:user-defined>
    <meta:user-defined meta:name="OVERHEIDop.straatnaam">Dwars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742 554840</meta:user-defined>
    <meta:user-defined meta:name="OVERHEIDop.versieInformatie"/>
  </office:meta>
</office:document-meta>
</file>