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uinweid 4 A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2 augustus 2017 een besluit genomen op de aanvraag met zaaknummer 2017-HZ-0242 voor een omgevingsvergunning op locatie Duinweid 4 A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6552</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52</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52</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uinweid 4 A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36552</meta:user-defined>
    <meta:user-defined meta:name="OVERHEIDop.GmbID/DC.identifier">gmb-2017-136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E 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3268 520673</meta:user-defined>
    <meta:user-defined meta:name="OVERHEIDop.versieInformatie"/>
  </office:meta>
</office:document-meta>
</file>