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anaaldijk, het plaatsen van een tweetal kunstwer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1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Kanaaldijk,  </text:p>
            <text:p text:style-name="common-al">het plaatsen van een tweetal kunstwerken, (1174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655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5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5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anaaldijk, het plaatsen van een tweetal kunstwer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51</meta:user-defined>
    <meta:user-defined meta:name="OVERHEIDop.GmbID/DC.identifier">gmb-2017-136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H 9</meta:user-defined>
    <meta:user-defined meta:name="OVERHEIDop.woonplaats">Borger</meta:user-defined>
    <meta:user-defined meta:name="OVERHEIDop.straatnaam">Buinerstraat</meta:user-defined>
    <meta:user-defined meta:name="OVERHEID.PostcodeHuisnummer/OVERHEIDop.postcodeHuisnummer">9531JS 5</meta:user-defined>
    <meta:user-defined meta:name="OVERHEIDop.straatnaam">Marsland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173 549839</meta:user-defined>
    <meta:user-defined meta:name="OVERHEID.EPSG28992/DC.spatial">250196 549914</meta:user-defined>
    <meta:user-defined meta:name="OVERHEIDop.versieInformatie"/>
  </office:meta>
</office:document-meta>
</file>