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erbouw vakwerkschuur, Moerslag 1, 6265 NC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herbouwen van een vakwerkschuur op het perceel <text:span text:style-name="nadrukvet">Moerslag 1, 6265 NC  Sint Geertruid</text:span> (ontvangen 24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7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655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erbouw vakwerkschuur, Moerslag 1, 6265 NC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55</meta:user-defined>
    <meta:user-defined meta:name="OVERHEIDop.GmbID/DC.identifier">gmb-2017-13655</meta:user-defined>
    <meta:user-defined meta:name="OVERHEID.TaxonomieBeleidsagenda/OVERHEID.category">Ruimte en infrastructuur | Organisatie en beleid</meta:user-defined>
    <meta:user-defined meta:name="OVERHEIDop.referentienummer">Z-HZ_WABO-2017-000130</meta:user-defined>
    <meta:user-defined meta:name="DCTERMS.abstract">het herbouwen van een vakwerk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C 1</meta:user-defined>
    <meta:user-defined meta:name="OVERHEIDop.woonplaats">Sint Geertruid</meta:user-defined>
    <meta:user-defined meta:name="OVERHEIDop.straatnaam">Moersla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256 310990</meta:user-defined>
    <meta:user-defined meta:name="OVERHEIDop.versieInformatie"/>
  </office:meta>
</office:document-meta>
</file>