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Roelenweg 2, wijzigen bestemmingsplan en verbouwen pand (zaaknummer 1874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Roelenweg 2 </text:span>
            <text:span text:style-name="nadrukvet">– </text:span>ontvangen 28 juli 2017 voor het wijzigen van bestemming kantoor naar wonen en verbouw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54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4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4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Roelenweg 2, wijzigen bestemmingsplan en verbouwen pand (zaaknummer 1874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47</meta:user-defined>
    <meta:user-defined meta:name="OVERHEIDop.GmbID/DC.identifier">gmb-2017-136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V 2</meta:user-defined>
    <meta:user-defined meta:name="OVERHEIDop.woonplaats">Zwolle</meta:user-defined>
    <meta:user-defined meta:name="OVERHEIDop.straatnaam">Burgemeester Roe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38 503466</meta:user-defined>
    <meta:user-defined meta:name="OVERHEIDop.versieInformatie"/>
  </office:meta>
</office:document-meta>
</file>