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: Smetiusstraat, Wijziging exploitatievergunning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7</text:p>
            <text:p text:style-name="common-al">
            <text:span text:style-name="nadrukvet">Omschrijving: </text:span>Smetiusstraat, Wijziging exploitatievergunning nieuwe beheerder (Smetius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22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7-2017</text:p>
            <text:p text:style-name="common-al">
            <text:span text:style-name="nadrukvet">Definitieve beschikking verzonden: </text:span>02-08-2017</text:p>
            <text:p text:style-name="common-al">
            <text:span text:style-name="nadrukvet">Einddatum bezwaartermijn: </text:span>13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17 tot en met 13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E0CCA9-5A86-4659-BA13-43F47F1C50BE" xlink:type="simple">http://www.nijmegen.nl/vergunningpagina/?guid=EFE0CCA9-5A86-4659-BA13-43F47F1C50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54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4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4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: Smetiusstraat, Wijziging exploitatievergunning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41</meta:user-defined>
    <meta:user-defined meta:name="OVERHEIDop.GmbID/DC.identifier">gmb-2017-13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