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Heijcamp en Kerkstraat 11 in Nuland, het kappen van een 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ter hoogte van Heijcamp en Kerkstraat 11 in Nuland, het kappen van een es, kappen, WB00036104, 20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654</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4</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4</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hoogte van Heijcamp en Kerkstraat 11 in Nuland, het kappen van een 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654</meta:user-defined>
    <meta:user-defined meta:name="OVERHEIDop.GmbID/DC.identifier">gmb-2017-136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2CA 11</meta:user-defined>
    <meta:user-defined meta:name="OVERHEIDop.woonplaats">Nuland</meta:user-defined>
    <meta:user-defined meta:name="OVERHEIDop.straatnaam">Kerk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047 415850</meta:user-defined>
    <meta:user-defined meta:name="OVERHEIDop.versieInformatie"/>
  </office:meta>
</office:document-meta>
</file>